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fo:font-size="28pt" style:font-size-asian="28pt" style:font-size-complex="28pt"/>
    </style:style>
    <style:style style:name="P2" style:parent-style-name="Normal" style:family="paragraph">
      <style:paragraph-properties fo:line-height="115%"/>
      <style:text-properties fo:font-size="12pt" style:font-size-asian="12pt" style:font-size-complex="12pt"/>
    </style:style>
    <style:style style:name="P3" style:parent-style-name="Normal" style:family="paragraph">
      <style:paragraph-properties fo:line-height="115%"/>
      <style:text-properties fo:font-size="12pt" style:font-size-asian="12pt" style:font-size-complex="12pt"/>
    </style:style>
    <style:style style:name="P4" style:parent-style-name="Normal" style:family="paragraph">
      <style:paragraph-properties fo:line-height="115%"/>
      <style:text-properties fo:font-size="12pt" style:font-size-asian="12pt" style:font-size-complex="12pt"/>
    </style:style>
    <style:style style:name="P5" style:parent-style-name="Normal" style:family="paragraph">
      <style:paragraph-properties fo:line-height="115%"/>
      <style:text-properties fo:font-size="12pt" style:font-size-asian="12pt" style:font-size-complex="12pt"/>
    </style:style>
    <style:style style:name="P6" style:parent-style-name="Normal" style:family="paragraph">
      <style:paragraph-properties fo:line-height="115%"/>
      <style:text-properties fo:font-size="12pt" style:font-size-asian="12pt" style:font-size-complex="12pt"/>
    </style:style>
    <style:style style:name="P7" style:parent-style-name="Normal" style:family="paragraph">
      <style:paragraph-properties fo:line-height="115%"/>
      <style:text-properties fo:font-size="12pt" style:font-size-asian="12pt" style:font-size-complex="12pt"/>
    </style:style>
    <style:style style:name="P8" style:parent-style-name="Normal" style:family="paragraph">
      <style:paragraph-properties fo:line-height="115%"/>
      <style:text-properties fo:font-size="12pt" style:font-size-asian="12pt" style:font-size-complex="12pt"/>
    </style:style>
    <style:style style:name="P9" style:parent-style-name="Normal" style:family="paragraph">
      <style:paragraph-properties fo:line-height="115%"/>
      <style:text-properties fo:font-size="12pt" style:font-size-asian="12pt" style:font-size-complex="12pt"/>
    </style:style>
    <style:style style:name="P10" style:parent-style-name="Normal" style:family="paragraph">
      <style:paragraph-properties fo:line-height="115%"/>
      <style:text-properties fo:font-size="12pt" style:font-size-asian="12pt" style:font-size-complex="12pt"/>
    </style:style>
    <style:style style:name="P11" style:parent-style-name="Normal" style:family="paragraph">
      <style:paragraph-properties fo:line-height="115%"/>
      <style:text-properties fo:font-size="12pt" style:font-size-asian="12pt" style:font-size-complex="12pt"/>
    </style:style>
    <style:style style:name="P12" style:parent-style-name="Normal" style:family="paragraph">
      <style:paragraph-properties fo:line-height="115%"/>
      <style:text-properties fo:font-size="12pt" style:font-size-asian="12pt" style:font-size-complex="12pt"/>
    </style:style>
    <style:style style:name="P13" style:parent-style-name="Normal" style:family="paragraph">
      <style:paragraph-properties fo:line-height="115%"/>
      <style:text-properties fo:font-size="12pt" style:font-size-asian="12pt" style:font-size-complex="12pt"/>
    </style:style>
    <style:style style:name="P14" style:parent-style-name="Normal" style:family="paragraph">
      <style:paragraph-properties fo:line-height="115%"/>
      <style:text-properties fo:font-size="12pt" style:font-size-asian="12pt" style:font-size-complex="12pt"/>
    </style:style>
    <style:style style:name="P15" style:parent-style-name="Normal" style:family="paragraph">
      <style:paragraph-properties fo:line-height="115%"/>
      <style:text-properties fo:font-size="12pt" style:font-size-asian="12pt" style:font-size-complex="12pt"/>
    </style:style>
    <style:style style:name="P16" style:parent-style-name="Normal" style:family="paragraph">
      <style:paragraph-properties fo:line-height="115%"/>
      <style:text-properties fo:font-size="12pt" style:font-size-asian="12pt" style:font-size-complex="12pt"/>
    </style:style>
    <style:style style:name="P17" style:parent-style-name="Normal" style:family="paragraph">
      <style:paragraph-properties fo:line-height="115%"/>
      <style:text-properties fo:font-size="12pt" style:font-size-asian="12pt" style:font-size-complex="12pt"/>
    </style:style>
    <style:style style:name="P18" style:parent-style-name="Normal" style:family="paragraph">
      <style:paragraph-properties fo:line-height="115%"/>
      <style:text-properties fo:font-size="12pt" style:font-size-asian="12pt" style:font-size-complex="12pt"/>
    </style:style>
    <style:style style:name="P19" style:parent-style-name="Normal" style:family="paragraph">
      <style:paragraph-properties fo:line-height="115%"/>
      <style:text-properties fo:font-size="12pt" style:font-size-asian="12pt" style:font-size-complex="12pt"/>
    </style:style>
    <style:style style:name="P20" style:parent-style-name="Normal" style:family="paragraph">
      <style:paragraph-properties fo:line-height="115%"/>
      <style:text-properties fo:font-size="12pt" style:font-size-asian="12pt" style:font-size-complex="12pt"/>
    </style:style>
    <style:style style:name="P21" style:parent-style-name="Normal" style:family="paragraph">
      <style:paragraph-properties fo:line-height="115%"/>
      <style:text-properties fo:font-size="12pt" style:font-size-asian="12pt" style:font-size-complex="12pt"/>
    </style:style>
    <style:style style:name="P22" style:parent-style-name="Normal" style:family="paragraph">
      <style:paragraph-properties fo:line-height="115%"/>
      <style:text-properties fo:font-size="12pt" style:font-size-asian="12pt" style:font-size-complex="12pt"/>
    </style:style>
    <style:style style:name="P23" style:parent-style-name="Normal" style:family="paragraph">
      <style:paragraph-properties fo:line-height="115%"/>
      <style:text-properties fo:font-size="12pt" style:font-size-asian="12pt" style:font-size-complex="12pt"/>
    </style:style>
  </office:automatic-styles>
  <office:body>
    <office:text text:use-soft-page-breaks="true">
      <text:p text:style-name="P1">Actaeon</text:p>
      <text:p text:style-name="P2">There once was a hunter named Actaeon. Actaeon and his friends were great hunters. <text:s text:c="17"/>So much so that one hot summer Actaeon and his friends hunted until the whole forest ran dry of any creatures that the hunt<text:s/>could get hold of. The spears, arrows, nets and even their powerful<text:s/>hounds<text:s/>had been used to the greatest extent they could until hot, crimson liquid seeped into the forest. They hunted all creatures. Even great stag fell to the cruel jaws of brutally trained dogs. The weight of the hunt was finally holding them down and at last, the forest groaned with grief and the sun pelted down scorching rays as if to punish the hunters, Actaeon proclaimed “My friends, the sun has become too hot and the forest has given much that it has to give. We are all tired from the hunt so why shouldn’t<text:s/>we rest us and our dogs before heading back?” Actaeon’s friends agreed, jubilantly tossing their heavy gear onto the<text:s/>ground before gladly resting in the shade of tall wise branches fraying the rays of light<text:s/>piercing the undergrowth where they lay.</text:p>
      <text:p text:style-name="P3">As the rest of the hunters rested Actaeon smiled whilst strolling down a small stream satisfied with the days hunt following a small twig down weaving uncertainly through the water. Whilst gazing into the pure water pouring quickly down the smooth, round pebbles coated in a thin layer of algae lining the bottom of the stream, Actaeon even became tempted to take a sip of the water. But just as he was about to let his dry lips embrace the cool flow of the water Actaeon heard a strange trickling sound of water<text:s/>falling. Curious, Actaeon followed the sound until he realised that it was the sound of a waterfall. He ran to the waterfall imagining himself showering in the water before a long journey home.<text:s/></text:p>
      <text:p text:style-name="P4">Deep within the forest -a valley hidden by tall, thick trees-a huge waterfall cascading into a pool is where the Goddess of Hunting bathes with her Nymphs. The Goddess bathes in the middle of the sacred pool surrounded by Nymphs some holding her weapons carefully stroking them with cloth and cleaning her milky white skin. Many of them are filled with laughter and gossiping happily about their daily shenanigans, absorbed entirely in their joyous tales about strange mortals they’d recently met.<text:s/></text:p>
      <text:p text:style-name="P5">Whilst following the sound of the waterfall Actaeon heard something else. Strangely, it was not a stray dog barking or the singing of a bird high above, he heard what sounded like a group of women laughing. Confused by what he had heard he ran faster towards the source through thick pines and brambles until he scrambled out of the undergrowth into a clearing. Here was the Goddess Artemis tall and beautiful as ever stood in the water. Actaeon froze unable to speak or even move.</text:p>
      <text:p text:style-name="P6"><text:s/>For a couple moments it was as if the world stood still and the forest held its breath but only for a couple moments. After that the Goddess and her Nymphs shrieked in absolute terror at the mortal staring at all of them whilst they were all naked as the day they were born.</text:p>
      <text:soft-page-break/>
      <text:p text:style-name="P7">The<text:s/>Nymphs tried to cover Artemis’s body but she was much taller than the Nymphs. In an act of rage Artemis pointed at Actaeon, still frozen, and shrieked “You don’t deserve to look upon a Goddess in this manner!” She paused and bit her lip in frustration before crying out “Go then! Tell all what you have seen! If you can even muster the words!”</text:p>
      <text:p text:style-name="P8">Actaeon, still frozen, felt a sudden surge of panic arising within him. Furthermore, a splitting head ache pained him on both sides of his head. As he fell to his knees and clutched his hands over his head in agony, to his horror in a puddle of water he saw himself but his mouth was elongated and growing at a rapid rate before his own eyes. Then his headache ceased but his hands were forced away as great antlers grew from his head. He stood up to run but his hands were forced onto the floor as his fingers and feet merged into hooves. <text:s text:c="4"/>As he fled, he ran faster than he as a human had ever through the pines and brambles again but only this time a thick coat of rough hair protected him from the sharp edges. He felt stronger than he had before and his newly acquired limbs moved slickly as if he had always had them. Although he still had an overwhelming sense of panic, he felt out of harms way navigating through the forest.</text:p>
      <text:p text:style-name="P9">Actaeon’s friends were still awaiting his return when they saw the largest stag they had ever seen, galloping through the forest. “Look at that! Come on, one more kill wouldn’t hurt?” Shouted one enthusiastic hunter. “What are we waiting for?” And they were off, hot on the pursuit of who was in fact Actaeon. The ferocious hunting dogs smelt the animal and immediately sprung up off the floor onto the hunt. Actaeon stared back in disbelief at what he saw: It was his own dogs chasing after him! In that moment<text:s/>when he stared back, he could have named every single one. Leading the pack was the cunning Hound Onyx, fast behind were the triplets Mace, Mack and Mattle, after came the strong Crete, Red-claws, Gnasher and Gren, behind came Lucifer, Loki, Lex and Lapse, Boundlessly sprinting behind were the merciless Josia, Zacharia, Suria and Whiplash a stampede of dogs galloped behind like; Tornado and Cyclone, Mellow and Bellow, Ghost and Ghoul, Spotter and Plotter, Sprinter and Jogtrot, Lark and Swallow, Tiger and Leopard, Biter and Fighter, the perilous Dasher and Clasher and finally Mighty Olympia the oldest and wisest of them all.</text:p>
      <text:p text:style-name="P10">It was Onyx who struck first followed by Mack and Mace. He tried to shout out to the hounds “It’s me! Actaeon!” but all the came out were pained grunts from the sharp jaws of his own dogs. All the hounds circled around him thirsty for blood and ready to pounce. The sharp teeth of mace penetrated his neck, The cruel canines of Lucifer grabbed his ears with a vice-like grip causing him immense pain every hound big and small, strong and weak sprung onto him bringing him tumbling down. Further away from Actaeon<text:s/>his friends shouted “Actaeon! Come look at this! You wouldn’t want to miss this one! A huge great stag!” He tried to tell his friends that it was him but he couldn’t muster a single word just like Artemis said. As Actaeon fell and died peace was restored to the Goddess Artemis. The story of how Actaeon disappeared has been long debated by all who knew him but nobody quite knew how somebody could disappear entirely without even leaving a single trac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 text:c="64"/><text:s text:c="105"/></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e Letts</meta:initial-creator>
    <dc:creator>George Letts</dc:creator>
    <meta:creation-date>2023-11-06T09:59:00Z</meta:creation-date>
    <dc:date>2023-11-06T10:05:00Z</dc:date>
    <meta:template xlink:href="Normal" xlink:type="simple"/>
    <meta:editing-cycles>5</meta:editing-cycles>
    <meta:editing-duration>PT480S</meta:editing-duration>
    <meta:document-statistic meta:page-count="3" meta:paragraph-count="13" meta:word-count="986" meta:character-count="6597" meta:row-count="46" meta:non-whitespace-character-count="5624"/>
  </office:meta>
</office:document-meta>
</file>